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debar"/> Hauptmenü </text:span></text:p>
      <text:list text:style-name="List_20_1" text:continue-numbering="false">
        <text:list-item>
          <text:p text:style-name="List_20_1_Content_First"> <text:a xlink:type="simple" xlink:href="https://handbuch.kvfg.org/doku.php?id=start" text:style-name="Internet_20_link" text:visited-style-name="Visited_20_Internet_20_Link">Startseite</text:a></text:p>
        </text:list-item>
        <text:list-item>
          <text:p text:style-name="List_20_1_Content"> <text:a xlink:type="simple" xlink:href="https://handbuch.kvfg.org/doku.php?id=portfolio:start" text:style-name="Internet_20_link" text:visited-style-name="Visited_20_Internet_20_Link">Portfolio</text:a></text:p>
        </text:list-item>
        <text:list-item>
          <text:p text:style-name="List_20_1_Content"> <text:a xlink:type="simple" xlink:href="https://handbuch.kvfg.org/doku.php?id=protokolle:start" text:style-name="Internet_20_link" text:visited-style-name="Visited_20_Internet_20_Link">Protokolle</text:a></text:p>
        </text:list-item>
        <text:list-item>
          <text:p text:style-name="List_20_1_Content"> <text:a xlink:type="simple" xlink:href="https://handbuch.kvfg.org/doku.php?id=formulare:start" text:style-name="Internet_20_link" text:visited-style-name="Visited_20_Internet_20_Link">Formulare</text:a></text:p>
        </text:list-item>
        <text:list-item>
          <text:p text:style-name="List_20_1_Content"> <text:a xlink:type="simple" xlink:href="https://handbuch.kvfg.org/doku.php?id=listen:start" text:style-name="Internet_20_link" text:visited-style-name="Visited_20_Internet_20_Link">Listen</text:a></text:p>
        </text:list-item>
        <text:list-item>
          <text:p text:style-name="List_20_1_Content_Last"> <text:a xlink:type="simple" xlink:href="https://handbuch.kvfg.org/doku.php?id=anleitungen:start" text:style-name="Internet_20_link" text:visited-style-name="Visited_20_Internet_20_Link">Hilfen</text:a></text:p>
        </text:list-item>
      </text:list>
      <text:p text:style-name="Text_20_body"><text:line-break/>
<text:line-break/></text:p>
      <text:p text:style-name="Horizontal_20_Line"/>
      <text:p text:style-name="Text_20_body"><text:span text:style-name="Strong_20_Emphasis">Extern</text:span></text:p>
      <text:list text:style-name="List_20_1" text:continue-numbering="false">
        <text:list-item>
          <text:p text:style-name="List_20_1_Content_First"> <text:a xlink:type="simple" xlink:href="https://www.kvfg.org/" text:style-name="Internet_20_link" text:visited-style-name="Visited_20_Internet_20_Link">ORG</text:a></text:p>
        </text:list-item>
        <text:list-item>
          <text:p text:style-name="List_20_1_Content"> <text:a xlink:type="simple" xlink:href="https://www.kvfg.org/moodle/course/view.php?id=14" text:style-name="Internet_20_link" text:visited-style-name="Visited_20_Internet_20_Link">Schwarzes Brett</text:a></text:p>
        </text:list-item>
        <text:list-item>
          <text:p text:style-name="List_20_1_Content"> <text:a xlink:type="simple" xlink:href="https://www.kvfg.de/doku.php?id=calendar:start" text:style-name="Internet_20_link" text:visited-style-name="Visited_20_Internet_20_Link">Termine</text:a></text:p>
        </text:list-item>
        <text:list-item>
          <text:p text:style-name="List_20_1_Content_Last"> <text:a xlink:type="simple" xlink:href="https://serverg.kvfg.de/mrbs" text:style-name="Internet_20_link" text:visited-style-name="Visited_20_Internet_20_Link">MRB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8T15::44:20</meta:creation-date>
    <dc:creator>Generated</dc:creator>
    <dc:date>2026-07-28T15::44:20</dc:date>
    <dc:language>en-US</dc:language>
    <meta:editing-cycles>1</meta:editing-cycles>
    <meta:editing-duration>PT0S</meta:editing-duration>
    <dc:title>wiki:sidebar</dc:title>
  </office:meta>
</office:document-meta>
</file>