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0a5154f80a6f14d73ade5aac5ee17b.png"/>
  <manifest:file-entry manifest:media-type="image/svg+xml" manifest:full-path="Pictures/f229f213e627d1376dab2dc570a5d4b3.svg"/>
  <manifest:file-entry manifest:media-type="image/svg+xml" manifest:full-path="Pictures/b003e1fce190781cf2da4583eb084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b0a5154f80a6f14d73ade5aac5ee17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andbuch.kvfg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ndbuch.kvfg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229f213e627d1376dab2dc570a5d4b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003e1fce190781cf2da4583eb08440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3::09:12</meta:creation-date>
    <dc:creator>Generated</dc:creator>
    <dc:date>2025-05-24T13::09:12</dc:date>
    <dc:language>en-US</dc:language>
    <meta:editing-cycles>1</meta:editing-cycles>
    <meta:editing-duration>PT0S</meta:editing-duration>
    <dc:title>wiki:dokuwiki</dc:title>
  </office:meta>
</office:document-meta>
</file>